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B00000C3A512578BE7071C1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Roboto Condensed1" svg:font-family="'Roboto Condensed'" style:font-pitch="variable"/>
    <style:font-face style:name="Roboto Condensed" svg:font-family="'Roboto Condensed'" style:font-adornments="Standard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KIAF_20_Text_20_klein">
      <style:paragraph-properties>
        <style:tab-stops>
          <style:tab-stop style:position="13cm" style:type="right"/>
        </style:tab-stops>
      </style:paragraph-properties>
      <style:text-properties officeooo:paragraph-rsid="002ba1cf"/>
    </style:style>
    <style:style style:name="P2" style:family="paragraph" style:parent-style-name="SKIAF_20_Text">
      <style:text-properties fo:color="#000000" loext:opacity="100%" officeooo:rsid="003ea074" officeooo:paragraph-rsid="003ea074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Roboto Condensed1" svg:font-family="'Roboto Condensed'" style:font-pitch="variable"/>
    <style:font-face style:name="Roboto Condensed" svg:font-family="'Roboto Condensed'" style:font-adornments="Standard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_5b_Kein_20_Absatzformat_5d_" style:display-name="[Kein Absatzformat]" style:family="paragraph" style:default-outline-level="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SKIAF_20_Text" style:display-name="SKIAF Text" style:family="paragraph" style:parent-style-name="Standard" style:master-page-name="">
      <style:paragraph-properties fo:margin-top="0cm" fo:margin-bottom="0.199cm" style:contextual-spacing="false" fo:line-height="115%" fo:hyphenation-ladder-count="3" style:page-number="auto"/>
      <style:text-properties fo:font-variant="normal" fo:text-transform="none" fo:color="#000000" loext:opacity="100%" style:font-name="Roboto Condensed" fo:font-family="'Roboto Condensed'" style:font-style-name="Standard" style:font-pitch="variable" fo:font-size="10pt" officeooo:rsid="00100044" style:font-size-asian="10.5pt" fo:hyphenate="true" fo:hyphenation-remain-char-count="2" fo:hyphenation-push-char-count="3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KIAF_20_Headline" style:display-name="SKIAF Headline" style:family="paragraph" style:parent-style-name="Standard" style:next-style-name="SKIAF_20_Text" style:master-page-name="">
      <style:paragraph-properties fo:margin-top="0cm" fo:margin-bottom="0.199cm" style:contextual-spacing="false" style:page-number="auto"/>
      <style:text-properties fo:color="#000000" loext:opacity="100%" style:font-name="Roboto Condensed1" fo:font-family="'Roboto Condensed'" style:font-pitch="variable" fo:font-size="16pt" fo:font-weight="bold" style:font-size-asian="18pt" style:font-size-complex="18pt"/>
    </style:style>
    <style:style style:name="SKIAF_20_Text_20__28_Nummerierung_29_" style:display-name="SKIAF Text (Nummerierung)" style:family="paragraph" style:parent-style-name="SKIAF_20_Text" style:list-style-name="Numbering_20_123">
      <style:paragraph-properties fo:margin-left="0.7cm" fo:margin-right="0cm" fo:text-indent="-0.7cm" style:auto-text-indent="false" text:number-lines="false" text:line-number="1">
        <style:tab-stops/>
      </style:paragraph-properties>
      <style:text-properties officeooo:rsid="002734a9"/>
    </style:style>
    <style:style style:name="SKIAF_20_Text_20_klein" style:display-name="SKIAF Text klein" style:family="paragraph" style:parent-style-name="Footer" style:master-page-name="">
      <style:paragraph-properties fo:line-height="115%" style:page-number="auto">
        <style:tab-stops/>
      </style:paragraph-properties>
      <style:text-properties style:font-name="Roboto Condensed1" fo:font-family="'Roboto Condensed'" style:font-pitch="variable" fo:font-size="8pt" officeooo:rsid="0021a422" style:font-size-asian="8pt" style:font-size-complex="8pt"/>
    </style:style>
    <style:style style:name="SKIAF_20_SUBHEADLINE" style:display-name="SKIAF SUBHEADLINE" style:family="paragraph" style:parent-style-name="SKIAF_20_Text" style:next-style-name="SKIAF_20_Text" style:master-page-name="">
      <style:paragraph-properties fo:margin-top="0cm" fo:margin-bottom="0.199cm" style:contextual-spacing="false" fo:hyphenation-ladder-count="3" style:page-number="auto">
        <style:tab-stops/>
      </style:paragraph-properties>
      <style:text-properties fo:text-transform="uppercase" style:font-name="Roboto Condensed" fo:font-family="'Roboto Condensed'" style:font-style-name="Standard" style:font-pitch="variable" fo:letter-spacing="0.035cm" officeooo:rsid="00280b16" style:font-size-asian="10.5pt" fo:hyphenate="false" fo:hyphenation-remain-char-count="4" fo:hyphenation-push-char-count="4" loext:hyphenation-no-caps="false"/>
    </style:style>
    <style:style style:name="SKIAF_20_Text_20__28_Aufzählung_29_" style:display-name="SKIAF Text (Aufzählung)" style:family="paragraph" style:parent-style-name="SKIAF_20_Text" style:list-style-name="List_20_1" style:master-page-name="">
      <style:paragraph-properties fo:margin-left="0.3cm" fo:margin-right="0cm" fo:margin-top="0cm" fo:margin-bottom="0.199cm" style:contextual-spacing="true" fo:text-indent="-0.3cm" style:auto-text-indent="false" style:page-number="auto">
        <style:tab-stops/>
      </style:paragraph-properties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dex_20_Link" style:display-name="Index Link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KIAF_20_Text_20_klein">
      <style:paragraph-properties>
        <style:tab-stops>
          <style:tab-stop style:position="13cm" style:type="right"/>
        </style:tab-stops>
      </style:paragraph-properties>
      <style:text-properties officeooo:paragraph-rsid="002ba1c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page-layout style:name="Mpm1">
      <style:page-layout-properties fo:page-width="21.001cm" fo:page-height="29.7cm" style:num-format="1" style:print-orientation="portrait" fo:margin-top="2.6cm" fo:margin-bottom="2cm" fo:margin-left="2.499cm" fo:margin-right="5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2.2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SKIAF Briefkopf" text:anchor-type="paragraph" svg:x="17cm" svg:y="1.199cm" svg:width="2.799cm" svg:height="26.501cm" draw:z-index="0"><draw:image xlink:href="Pictures/100000000000014B00000C3A512578BE7071C14D.jpg" xlink:type="simple" xlink:show="embed" xlink:actuate="onLoad" draw:mime-type="image/jpeg"/></draw:frame></text:p>
      </style:header>
      <style:footer>
        <text:p text:style-name="MP1">ZVR 323 524 199<text:tab/>Seite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4-30T10:45:00.384956906</meta:creation-date>
    <dc:date>2021-01-31T16:52:58.156601128</dc:date>
    <meta:editing-duration>PT3H50M44S</meta:editing-duration>
    <meta:editing-cycles>63</meta:editing-cycles>
    <meta:generator>LibreOffice/7.0.4.2$MacOSX_X86_64 LibreOffice_project/dcf040e67528d9187c66b2379df5ea4407429775</meta:generator>
    <meta:document-statistic meta:table-count="0" meta:image-count="1" meta:object-count="0" meta:page-count="1" meta:paragraph-count="1" meta:word-count="8" meta:character-count="27" meta:non-whitespace-character-count="20"/>
  </office:meta>
</office:document-meta>
</file>